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Gordelpad 18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079, verzenddatum 9 augustus 2021) Het aanleggen van een HDPE-buis met glasvezelkabels in de kern- en beschermingszone van de boezemwaterkering ter plaatse van Gordelpad 18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glasvezelkabels, Gordelpad 185 in Rotterdam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62</meta:user-defined>
    <meta:user-defined meta:name="OVERHEIDop.WsbID/DC.identifier">wsb-2021-10162</meta:user-defined>
    <meta:user-defined meta:name="OVERHEIDop.versieInformatie"/>
  </office:meta>
</office:document-meta>
</file>