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leggen van elektriciteitskabels, Bovenberg 92 en 94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8-000727, verzenddatum 9 augustus 2021) Het aanleggen van elektriciteitskabels boven twee duikers ter plaatse van Bovenberg 92 en 94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ijziging verleende watervergunning voor het aanleggen van elektriciteitskabels, Bovenberg 92 en 94 in Bergambacht.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61</meta:user-defined>
    <meta:user-defined meta:name="OVERHEIDop.WsbID/DC.identifier">wsb-2021-10161</meta:user-defined>
    <meta:user-defined meta:name="OVERHEIDop.versieInformatie"/>
  </office:meta>
</office:document-meta>
</file>