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680 verleende vergunning voor het maken van een uitbouw bij Kadoelenweg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706</meta:user-defined>
    <meta:user-defined meta:name="DCTERMS.abstract">het maken van een uitbouw bij Kadoelenweg 274 in Amsterdam</meta:user-defined>
    <dc:language>nl</dc:language>
    <meta:user-defined meta:name="OVERHEIDop.locatietype/OVERHEIDop.gebiedsmarkering">Punt</meta:user-defined>
    <meta:user-defined meta:name="DC.title">21.0909680 verleende vergunning voor het maken van een uitbouw bij Kadoelenweg 274 in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60</meta:user-defined>
    <meta:user-defined meta:name="OVERHEIDop.WsbID/DC.identifier">wsb-2021-10160</meta:user-defined>
    <meta:user-defined meta:name="OVERHEIDop.versieInformatie"/>
  </office:meta>
</office:document-meta>
</file>