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aanleggen van een PE ø110 mm mantelbuis met kabels met behulp van een horizontaal gestuurde boring, ter hoogte van Groenlandse kade 71, 3645 BB Vinkeveen - AGV - WN2021-004347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maatwerkbesluit genomen op grond van de Waterwet. Dit maatwerkbesluit heeft betrekking op het aanleggen van een PE ø110 mm mantelbuis met kabels met behulp van een horizontaal gestuurde boring, ter hoogte van Groenlandse kade 71, 3645 BB Vinkeveen. Het zaaknummer is WN2021-004347.</text:p>
            <text:p text:style-name="tussenkopcur">Inzien van de stukken</text:p>
            <text:p text:style-name="common-al">Vanaf 11 augustus 2021 kunt u het maatwerkbesluit met bijbehorende stukken inzien via het digitale Waterschapsblad op <text:a xlink:href="https://www.officielebekendmakingen.nl/" xlink:type="simple">https://www.officielebekendmakingen.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www.rechtspraak.nl/organisatie-en-contact/rechtsgebieden/bestuursrecht" xlink:type="simple">http://www.rechtspraak.nl/organisatie-en-contact/rechtsgebieden/bestuursrecht.</text:a>.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B. Aarnoutse, telefoon 06-83089640. Als u daarbij ons zaaknummer WN2021-004347 vermeldt, kunnen wij u sneller helpen.</text:p>
            <text:p text:style-name="last-al">Amsterdam, 11 augustus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159</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159</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159</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Waterschap/DC.creator">Waterschap Amstel, Gooi en Vecht</meta:user-defined>
    <meta:user-defined meta:name="OVERHEIDop.Rubriek/DC.type">omgevingsvergunning</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nomen Maatwerkbesluit voor het aanleggen van een PE ø110 mm mantelbuis met kabels met behulp van een horizontaal gestuurde boring, ter hoogte van Groenlandse kade 71, 3645 BB Vinkeveen - AGV - WN2021-004347</meta:user-defined>
    <meta:user-defined meta:name="DCTERMS.W3CDTF/DCTERMS.available">2021-08-11</meta:user-defined>
    <meta:user-defined meta:name="DCTERMS.W3CDTF/OVERHEIDop.jaargang">2021</meta:user-defined>
    <meta:user-defined meta:name="OVERHEIDop.externeBijlage">Maatwerkbesluit|exb-2021-48257</meta:user-defined>
    <meta:user-defined meta:name="OVERHEIDop.externeBijlage">Bijlage 1|exb-2021-48258</meta:user-defined>
    <meta:user-defined meta:name="OVERHEIDop.publicationIssue">10159</meta:user-defined>
    <meta:user-defined meta:name="OVERHEIDop.WsbID/DC.identifier">wsb-2021-10159</meta:user-defined>
    <meta:user-defined meta:name="OVERHEIDop.versieInformatie"/>
  </office:meta>
</office:document-meta>
</file>