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en bij watergangen op diverse locaties tussen Meije 141 en 221 in Zegveld (code HDSR 732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en in de kernzone van diverse tertiaire watergangen op diverse locaties tussen Meije 141 en 221 in Zegveld. Dit besluit is verzonden op 9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214</meta:user-defined>
    <meta:user-defined meta:name="DCTERMS.abstract">Watervergunning verleend voor het leggen van glasvezel in de zone waterstaatswerk van een regionale waterkering en in de kernzone van diverse tertiaire watergangen op diverse locaties tussen Meije 141 en 221 in Zegveld. </meta:user-defined>
    <dc:language>nl</dc:language>
    <meta:user-defined meta:name="OVERHEIDop.locatietype/OVERHEIDop.gebiedsmarkering">Adres</meta:user-defined>
    <meta:user-defined meta:name="DC.title">Hoogheemraadschap De Stichtse Rijnlanden – Verleende watervergunning voor het leggen van glasvezel bij een waterkering en bij watergangen op diverse locaties tussen Meije 141 en 221 in Zegveld (code HDSR 73214)</meta:user-defined>
    <meta:user-defined meta:name="DCTERMS.W3CDTF/DCTERMS.available">2021-08-11</meta:user-defined>
    <meta:user-defined meta:name="DCTERMS.W3CDTF/OVERHEIDop.jaargang">2021</meta:user-defined>
    <meta:user-defined meta:name="OVERHEIDop.externeBijlage">Watervergunning 73214|exb-2021-48237</meta:user-defined>
    <meta:user-defined meta:name="OVERHEIDop.externeBijlage">73214 def bijlage Tekening glasvezel (1)|exb-2021-48238</meta:user-defined>
    <meta:user-defined meta:name="OVERHEIDop.externeBijlage">73214 def bijlage  Tekening glasvezel (2)|exb-2021-48239</meta:user-defined>
    <meta:user-defined meta:name="OVERHEIDop.externeBijlage">73214 def bijlage Tekening glasvezel (3)|exb-2021-48240</meta:user-defined>
    <meta:user-defined meta:name="OVERHEIDop.externeBijlage">73214 def bijlage Tekening glasvezel (4)|exb-2021-48241</meta:user-defined>
    <meta:user-defined meta:name="OVERHEIDop.externeBijlage">73214 def bijlage Tekening glasvezel (5)|exb-2021-48242</meta:user-defined>
    <meta:user-defined meta:name="OVERHEIDop.publicationIssue">10157</meta:user-defined>
    <meta:user-defined meta:name="OVERHEIDop.WsbID/DC.identifier">wsb-2021-10157</meta:user-defined>
    <meta:user-defined meta:name="OVERHEIDop.versieInformatie"/>
  </office:meta>
</office:document-meta>
</file>