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0072-V aanleg glasvezelnetwerk in/rondom Kollum (tussen Dokkumer Nieuwe Zijlen en spoorlijn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ugustus 2021 heeft het dagelijks bestuur van Wetterskip Fryslân een watervergunning verleend aan Kabelnet Noord BV te Dokkum, voor het aanleggen van een glasvezelnetwerk in/rondom Kollum (tussen Dokkumer Nieuwe Zijlen en de spoorlijn te Buitenpos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5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oonplaats</meta:user-defined>
    <meta:user-defined meta:name="DC.title">Watervergunning WFRL-395997811-20072-V aanleg glasvezelnetwerk in/rondom Kollum (tussen Dokkumer Nieuwe Zijlen en spoorlijn Buitenpost)</meta:user-defined>
    <meta:user-defined meta:name="DCTERMS.W3CDTF/DCTERMS.available">2021-08-11</meta:user-defined>
    <meta:user-defined meta:name="DCTERMS.W3CDTF/OVERHEIDop.jaargang">2021</meta:user-defined>
    <meta:user-defined meta:name="OVERHEIDop.publicationIssue">10153</meta:user-defined>
    <meta:user-defined meta:name="OVERHEIDop.WsbID/DC.identifier">wsb-2021-10153</meta:user-defined>
    <meta:user-defined meta:name="OVERHEIDop.versieInformatie"/>
  </office:meta>
</office:document-meta>
</file>