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oor één dag hebben van een dijkglijbaan op de locatie bij Recreatieterrein Salmsteke in Jaarsveld (code HDSR 76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oor één dag, 25 augustus 2021, hebben van een dijkglijbaan op de locatie bij Recreatieterrein Salmsteke in Jaarsveld in de gemeente Lopik. Dit besluit is verzonden op 9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995</meta:user-defined>
    <meta:user-defined meta:name="DCTERMS.abstract">Watervergunning verleend voor het voor één dag, 25 augustus 2021, hebben van een dijkglijbaan op de locatie bij Recreatieterrein Salmsteke in Jaarsveld in de gemeente Lopik. </meta:user-defined>
    <dc:language>nl</dc:language>
    <meta:user-defined meta:name="OVERHEIDop.locatietype/OVERHEIDop.gebiedsmarkering">Punt</meta:user-defined>
    <meta:user-defined meta:name="DC.title">Hoogheemraadschap De Stichtse Rijnlanden – Verleende watervergunning voor het voor één dag hebben van een dijkglijbaan op de locatie bij Recreatieterrein Salmsteke in Jaarsveld (code HDSR 76995)</meta:user-defined>
    <meta:user-defined meta:name="DCTERMS.W3CDTF/DCTERMS.available">2021-08-11</meta:user-defined>
    <meta:user-defined meta:name="DCTERMS.W3CDTF/OVERHEIDop.jaargang">2021</meta:user-defined>
    <meta:user-defined meta:name="OVERHEIDop.externeBijlage">Watervergunning 76995|exb-2021-48214</meta:user-defined>
    <meta:user-defined meta:name="OVERHEIDop.externeBijlage">76995 def bijlage locatietekening|exb-2021-48215</meta:user-defined>
    <meta:user-defined meta:name="OVERHEIDop.externeBijlage">76995 def bijlage omschrijving werk|exb-2021-48216</meta:user-defined>
    <meta:user-defined meta:name="OVERHEIDop.externeBijlage">76995 def bijlage tekening werk|exb-2021-48217</meta:user-defined>
    <meta:user-defined meta:name="OVERHEIDop.publicationIssue">10152</meta:user-defined>
    <meta:user-defined meta:name="OVERHEIDop.WsbID/DC.identifier">wsb-2021-10152</meta:user-defined>
    <meta:user-defined meta:name="OVERHEIDop.versieInformatie"/>
  </office:meta>
</office:document-meta>
</file>