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stbaan 50 te Putte i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381030 ingevolge de Keur waterschap Brabantse Delta 2015 bekend gemaakt op 5 augustus 2021 voor het hebben en onderhouden van een tuin (hieronder wordt verstaan: beplanting/bomen) nabij een a-water, een bouwwerk in een a-water/op het talud (stenen verharding op de oever), een overig bouwwerk (tuinhuisje), hekwerken/erfafscheiding haaks op een a-water en hekwerken/erfafscheiding evenwijdig aan een a-water ter hoogte van Postbaan 50 te Putte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5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5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ostbaan 50 te Putte in de gemeente Woensdrecht.</meta:user-defined>
    <meta:user-defined meta:name="DCTERMS.W3CDTF/DCTERMS.available">2021-08-11</meta:user-defined>
    <meta:user-defined meta:name="DCTERMS.W3CDTF/OVERHEIDop.jaargang">2021</meta:user-defined>
    <meta:user-defined meta:name="OVERHEIDop.externeBijlage">Besluit 381030|exb-2021-48213</meta:user-defined>
    <meta:user-defined meta:name="OVERHEIDop.publicationIssue">10151</meta:user-defined>
    <meta:user-defined meta:name="OVERHEIDop.WsbID/DC.identifier">wsb-2021-10151</meta:user-defined>
    <meta:user-defined meta:name="OVERHEIDop.versieInformatie"/>
  </office:meta>
</office:document-meta>
</file>