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, graven oppervlaktewater, Meije 188 2411PN BODEGRAVEN (code HDSR78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dempen, graven oppervlaktewater, Meije 188 2411PN BODEGRAVEN. </text:p>
            <text:p text:style-name="common-al">Deze aanvraag is ontvangen op 6 augustus 2021 en geregistreerd onder zaak 78988 (, OLO nummer 6298447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5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988</meta:user-defined>
    <meta:user-defined meta:name="DCTERMS.abstract">aanvraag watervergunning voor het dempen, graven oppervlaktewater, Meije 188 2411PN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, graven oppervlaktewater, Meije 188 2411PN BODEGRAVEN (code HDSR78988)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50</meta:user-defined>
    <meta:user-defined meta:name="OVERHEIDop.WsbID/DC.identifier">wsb-2021-10150</meta:user-defined>
    <meta:user-defined meta:name="OVERHEIDop.versieInformatie"/>
  </office:meta>
</office:document-meta>
</file>