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verband met aanpassing locatie werkzaamheden. Verleende Watervergunning voor het plaatsen van 2 ondergrondse containers, ter hoogte van Lange Stammerdijk 7, 1109 BK Amsterdam - AGV - WN2021-004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2 ondergrondse containers, ter hoogte van Lange Stammerdijk 7, 1109 BK Amsterdam.</text:p>
            <text:p text:style-name="common-al"/>
            <text:p text:style-name="tussenkopcur">Inzien van de stukken</text:p>
            <text:p text:style-name="common-al">Vanaf 11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4471 vermeldt, kunnen wij u sneller helpen.</text:p>
            <text:p text:style-name="common-al"/>
            <text:p text:style-name="last-al">Amsterdam, 11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in verband met aanpassing locatie werkzaamheden. Verleende Watervergunning voor het plaatsen van 2 ondergrondse containers, ter hoogte van Lange Stammerdijk 7, 1109 BK Amsterdam - AGV - WN2021-004471</meta:user-defined>
    <meta:user-defined meta:name="DCTERMS.W3CDTF/DCTERMS.available">2021-08-11</meta:user-defined>
    <meta:user-defined meta:name="DCTERMS.W3CDTF/OVERHEIDop.jaargang">2021</meta:user-defined>
    <meta:user-defined meta:name="OVERHEIDop.externeBijlage">Watervergunning|exb-2021-48200</meta:user-defined>
    <meta:user-defined meta:name="OVERHEIDop.externeBijlage">Bijlage 1|exb-2021-48201</meta:user-defined>
    <meta:user-defined meta:name="OVERHEIDop.externeBijlage">Bijlage 2|exb-2021-48202</meta:user-defined>
    <meta:user-defined meta:name="OVERHEIDop.publicationIssue">10148</meta:user-defined>
    <meta:user-defined meta:name="OVERHEIDop.WsbID/DC.identifier">wsb-2021-10148</meta:user-defined>
    <meta:user-defined meta:name="OVERHEIDop.versieInformatie"/>
  </office:meta>
</office:document-meta>
</file>