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6875-V aanpassen van de oeverlijn van de Súd Ie locatie Lauwersseewei ten noordoosten va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ugustus 2021 heeft het dagelijks bestuur van Wetterskip Fryslân een watervergunning verleend aan Provincie Fryslân te Leeuwarden, voor het aanpassen van de oeverlijn van de Súd Ie, en de daarbij behorende werkzaamheden, ter hoogte van de Lauwersseewei ten noordoosten van Dokk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RL-395997811-26875-V aanpassen van de oeverlijn van de Súd Ie locatie Lauwersseewei ten noordoosten van Dokkum</meta:user-defined>
    <meta:user-defined meta:name="DCTERMS.W3CDTF/DCTERMS.available">2021-08-11</meta:user-defined>
    <meta:user-defined meta:name="DCTERMS.W3CDTF/OVERHEIDop.jaargang">2021</meta:user-defined>
    <meta:user-defined meta:name="OVERHEIDop.publicationIssue">10147</meta:user-defined>
    <meta:user-defined meta:name="OVERHEIDop.WsbID/DC.identifier">wsb-2021-10147</meta:user-defined>
    <meta:user-defined meta:name="OVERHEIDop.versieInformatie"/>
  </office:meta>
</office:document-meta>
</file>