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09410 verleende vergunning voor maken tijdelijke dam/duiker en uitvoeren werken en werkzaamheden in beschermingszone waterkering bij/ten oosten van Waardweg 19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46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146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384</meta:user-defined>
    <meta:user-defined meta:name="DCTERMS.abstract">maken tijdelijke dam/duiker en uitvoeren werken en werkzaamheden in beschermingszone waterkering bij/ten oosten van Waardweg 19 in Slootdorp</meta:user-defined>
    <dc:language>nl</dc:language>
    <meta:user-defined meta:name="OVERHEIDop.locatietype/OVERHEIDop.gebiedsmarkering">Punt</meta:user-defined>
    <meta:user-defined meta:name="DC.title">21.0909410 verleende vergunning voor maken tijdelijke dam/duiker en uitvoeren werken en werkzaamheden in beschermingszone waterkering bij/ten oosten van Waardweg 19 in Slootdorp</meta:user-defined>
    <meta:user-defined meta:name="DCTERMS.W3CDTF/DCTERMS.available">2021-08-11</meta:user-defined>
    <meta:user-defined meta:name="DCTERMS.W3CDTF/OVERHEIDop.jaargang">2021</meta:user-defined>
    <meta:user-defined meta:name="OVERHEIDop.publicationIssue">10146</meta:user-defined>
    <meta:user-defined meta:name="OVERHEIDop.WsbID/DC.identifier">wsb-2021-10146</meta:user-defined>
    <meta:user-defined meta:name="OVERHEIDop.versieInformatie"/>
  </office:meta>
</office:document-meta>
</file>