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722-V dempen gedeelte watergang locatie Keegsdijkje 7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ugustus 2021 heeft het dagelijks bestuur van Wetterskip Fryslân een watervergunning verleend aan Rijksvastgoedbedrijf te 's-Gravenhage, voor het dempen van een gedeelte van een watergang ter hoogte van de locatie Keegsdijkje 7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4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25722-V dempen gedeelte watergang locatie Keegsdijkje 7 te Leeuwarden</meta:user-defined>
    <meta:user-defined meta:name="DCTERMS.W3CDTF/DCTERMS.available">2021-08-11</meta:user-defined>
    <meta:user-defined meta:name="DCTERMS.W3CDTF/OVERHEIDop.jaargang">2021</meta:user-defined>
    <meta:user-defined meta:name="OVERHEIDop.publicationIssue">10144</meta:user-defined>
    <meta:user-defined meta:name="OVERHEIDop.WsbID/DC.identifier">wsb-2021-10144</meta:user-defined>
    <meta:user-defined meta:name="OVERHEIDop.versieInformatie"/>
  </office:meta>
</office:document-meta>
</file>