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rinrichting van sportpark De Hoek ter plaatse van Maarten van Rossumstraat 2a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rinrichting van sportpark De Hoek ter plaatse van Maarten van Rossumstraat 2a te Rossum een watervergunning te verlenen.</text:p>
            <text:p text:style-name="common-al">Zaaknummer: 2021071830</text:p>
            <text:p text:style-name="common-al">Start bezwaartermijn: 06-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4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1830</meta:user-defined>
    <meta:user-defined meta:name="DCTERMS.abstract">Herinrichting sportpark de Hoek tpv. Maarten van Rossumstraat 2a te Rossum </meta:user-defined>
    <dc:language>nl</dc:language>
    <meta:user-defined meta:name="OVERHEIDop.locatietype/OVERHEIDop.gebiedsmarkering">Punt</meta:user-defined>
    <meta:user-defined meta:name="DC.title">Waterschap Rivierenland - watervergunning voor herinrichting van sportpark De Hoek ter plaatse van Maarten van Rossumstraat 2a te Rossum</meta:user-defined>
    <meta:user-defined meta:name="DCTERMS.W3CDTF/DCTERMS.available">2021-08-11</meta:user-defined>
    <meta:user-defined meta:name="DCTERMS.W3CDTF/OVERHEIDop.jaargang">2021</meta:user-defined>
    <meta:user-defined meta:name="OVERHEIDop.publicationIssue">10143</meta:user-defined>
    <meta:user-defined meta:name="OVERHEIDop.WsbID/DC.identifier">wsb-2021-10143</meta:user-defined>
    <meta:user-defined meta:name="OVERHEIDop.versieInformatie"/>
  </office:meta>
</office:document-meta>
</file>