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Streek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450804 ingevolge de Keur waterschap Brabantse Delta 2015 bekend gemaakt op 6 augustus 2021 voor het uitvoeren van waterhuishoudkundige werkzaamheden voor de ontwikkeling van nieuwbouwlocatie Kloostervelden met een verhard oppervlak van 17.751 m2 ter hoogte van de Streek 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augustus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40</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40</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40</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Streek te Etten-Leur.</meta:user-defined>
    <meta:user-defined meta:name="DCTERMS.W3CDTF/DCTERMS.available">2021-08-10</meta:user-defined>
    <meta:user-defined meta:name="DCTERMS.W3CDTF/OVERHEIDop.jaargang">2021</meta:user-defined>
    <meta:user-defined meta:name="OVERHEIDop.externeBijlage">Besluit 450804|exb-2021-48161</meta:user-defined>
    <meta:user-defined meta:name="OVERHEIDop.externeBijlage">Waterhuishoudkundig plan|exb-2021-48162</meta:user-defined>
    <meta:user-defined meta:name="OVERHEIDop.publicationIssue">10140</meta:user-defined>
    <meta:user-defined meta:name="OVERHEIDop.WsbID/DC.identifier">wsb-2021-10140</meta:user-defined>
    <meta:user-defined meta:name="OVERHEIDop.versieInformatie"/>
  </office:meta>
</office:document-meta>
</file>