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wijderen van een brug en het plaatsen van twee nieuwe toegangsbruggen t.h.v. Loosdorp 22a te Leerdam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verwijderen van een brug en het plaatsen van twee nieuwe toegangsbruggen t.h.v. Loosdorp 22a te Leerdam een watervergunning te verlenen. </text:p>
            <text:p text:style-name="common-al">Zaaknummer: 2020160997 </text:p>
            <text:p text:style-name="common-al">Start bezwaartermijn: 26-01-2021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14</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14</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14</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verwijderen van een brug en het plaatsen van twee nieuwe toegangsbruggen t.h.v. Loosdorp 22a te Leerdam</meta:user-defined>
    <dc:language>nl</dc:language>
    <meta:user-defined meta:name="OVERHEID.EPSG28992/DC.spatial">134592.58 434850.199</meta:user-defined>
    <meta:user-defined meta:name="DC.title">Waterschap Rivierenland - watervergunning voor het verwijderen van een brug en het plaatsen van twee nieuwe toegangsbruggen t.h.v. Loosdorp 22a te Leerdam</meta:user-defined>
    <meta:user-defined meta:name="OVERHEID.PostcodeHuisnummer/OVERHEIDop.postcodeHuisnummer">4143LS 3</meta:user-defined>
    <meta:user-defined meta:name="OVERHEIDop.straatnaam">Loosdorp</meta:user-defined>
    <meta:user-defined meta:name="OVERHEIDop.woonplaats">Leerdam</meta:user-defined>
    <meta:user-defined meta:name="DCTERMS.W3CDTF/DCTERMS.available">2021-01-28</meta:user-defined>
    <meta:user-defined meta:name="DCTERMS.W3CDTF/OVERHEIDop.jaargang">2021</meta:user-defined>
    <meta:user-defined meta:name="OVERHEIDop.publicationIssue">1014</meta:user-defined>
    <meta:user-defined meta:name="OVERHEIDop.WsbID/DC.identifier">wsb-2021-1014</meta:user-defined>
    <meta:user-defined meta:name="OVERHEIDop.versieInformatie"/>
  </office:meta>
</office:document-meta>
</file>