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entraleweg 7b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450030 ingevolge de Keur waterschap Brabantse Delta 2015 bekend gemaakt op 6 augustus 2021 voor het aanbrengen, hebben en onderhouden van een tweetal gestuurde boringen (tbv kabelverbindingen) kruisend met een primaire waterkering (P30) tussen twee stations gelegen aan de noord- en zuidzijde van de Centraleweg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3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3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3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Centraleweg 7b te Geertruidenberg.</meta:user-defined>
    <meta:user-defined meta:name="DCTERMS.W3CDTF/DCTERMS.available">2021-08-10</meta:user-defined>
    <meta:user-defined meta:name="DCTERMS.W3CDTF/OVERHEIDop.jaargang">2021</meta:user-defined>
    <meta:user-defined meta:name="OVERHEIDop.externeBijlage">Besluit 450030|exb-2021-48159</meta:user-defined>
    <meta:user-defined meta:name="OVERHEIDop.externeBijlage">Tekening 2360-0520-01-BT|exb-2021-48160</meta:user-defined>
    <meta:user-defined meta:name="OVERHEIDop.publicationIssue">10139</meta:user-defined>
    <meta:user-defined meta:name="OVERHEIDop.WsbID/DC.identifier">wsb-2021-10139</meta:user-defined>
    <meta:user-defined meta:name="OVERHEIDop.versieInformatie"/>
  </office:meta>
</office:document-meta>
</file>