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een keerwand in- en het deels dempen van een b-water. De werkzaamheden vinden plaats op het perceel, kadastraal bekend als gemeente Diessen, sectie E, nummer 88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een keerwand in- en het deels dempen van een b-water. De werkzaamheden vinden op het perceel, kadastraal bekend als gemeente Diessen, sectie E, nummer 882.</text:p>
            <text:p text:style-name="common-al">Het dagelijks bestuur heeft voor de gevraagde vergunning een beschikking 053911220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brengen van een keerwand in- en het deels dempen van een b-water. De werkzaamheden vinden plaats op het perceel, kadastraal bekend als gemeente Diessen, sectie E, nummer 882.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37</meta:user-defined>
    <meta:user-defined meta:name="OVERHEIDop.WsbID/DC.identifier">wsb-2021-10137</meta:user-defined>
    <meta:user-defined meta:name="OVERHEIDop.versieInformatie"/>
  </office:meta>
</office:document-meta>
</file>