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brengen van een keerwand in- en het deels dempen van een b-water. De werkzaamheden vinden plaats op de percelen, kadastraal bekend als gemeente Diessen, sectie E, nummers 779 (gedeeltelijk) en 780 (gedeeltel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keerwand in- en het deels dempen van een b-water. De werkzaamheden vinden op het percelen, kadastraal bekend als gemeente Diessen, sectie E, nummers 779 (gedeeltelijk) en 780 (gedeeltelijk). Het dagelijks bestuur heeft voor de gevraagde vergunning een beschikking 053913919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3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brengen van een keerwand in- en het deels dempen van een b-water. De werkzaamheden vinden plaats op de percelen, kadastraal bekend als gemeente Diessen, sectie E, nummers 779 (gedeeltelijk) en 780 (gedeeltelijk)</meta:user-defined>
    <meta:user-defined meta:name="DCTERMS.W3CDTF/DCTERMS.available">2021-08-10</meta:user-defined>
    <meta:user-defined meta:name="DCTERMS.W3CDTF/OVERHEIDop.jaargang">2021</meta:user-defined>
    <meta:user-defined meta:name="OVERHEIDop.publicationIssue">10136</meta:user-defined>
    <meta:user-defined meta:name="OVERHEIDop.WsbID/DC.identifier">wsb-2021-10136</meta:user-defined>
    <meta:user-defined meta:name="OVERHEIDop.versieInformatie"/>
  </office:meta>
</office:document-meta>
</file>