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leggen van 2 dammen met duiker in een a-water. De werkzaamheden vinden plaats op het perceel, kadastraal bekend als gemeente Vessem, sectie A, nummer 116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leggen van 2 dammen met duiker in het a-water BZ136. Dit is op het perceel, kadastraal bekend als gemeente Vessem, sectie A, nummer 1165 gelegen aan de Ir. Van Meelweg.</text:p>
            <text:p text:style-name="common-al">Het dagelijks bestuur heeft voor de gevraagde vergunning een beschikking Z/20/076084 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 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</text:list-item>
            </text:list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 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13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3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aanleggen van 2 dammen met duiker in een a-water. De werkzaamheden vinden plaats op het perceel, kadastraal bekend als gemeente Vessem, sectie A, nummer 1165</meta:user-defined>
    <meta:user-defined meta:name="DCTERMS.W3CDTF/DCTERMS.available">2021-08-10</meta:user-defined>
    <meta:user-defined meta:name="DCTERMS.W3CDTF/OVERHEIDop.jaargang">2021</meta:user-defined>
    <meta:user-defined meta:name="OVERHEIDop.publicationIssue">10135</meta:user-defined>
    <meta:user-defined meta:name="OVERHEIDop.WsbID/DC.identifier">wsb-2021-10135</meta:user-defined>
    <meta:user-defined meta:name="OVERHEIDop.versieInformatie"/>
  </office:meta>
</office:document-meta>
</file>