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nabij Maasbandijk 66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nabij Maasbandijk 66 te Niftrik een watervergunning te verlenen.</text:p>
            <text:p text:style-name="common-al">Zaaknummer: 2021085690</text:p>
            <text:p text:style-name="common-al">Start bezwaartermijn: 06-08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5690</meta:user-defined>
    <meta:user-defined meta:name="DCTERMS.abstract">het aanleggen van een glasvezelnetwerk BHRN-01 nabij Maasbandijk 66 te Niftrik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nabij Maasbandijk 66 te Niftrik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34</meta:user-defined>
    <meta:user-defined meta:name="OVERHEIDop.WsbID/DC.identifier">wsb-2021-10134</meta:user-defined>
    <meta:user-defined meta:name="OVERHEIDop.versieInformatie"/>
  </office:meta>
</office:document-meta>
</file>