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C-watergang, aanbrengen nieuw verhard oppervlak en slopen mestkelders tegenover Heulenslag 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een C-watergang, aanbrengen nieuw verhard oppervlak en slopen mestkelders tegenover Heulenslag 2 te Bleskensgraaf een watervergunning te verlenen.</text:p>
            <text:p text:style-name="common-al">Zaaknummer: 2021067700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700</meta:user-defined>
    <meta:user-defined meta:name="DCTERMS.abstract">Dempen en compenseren C-watergang, aanbrengen nieuw verhard oppervlak en slopen mestkelders tegenover Heulenslag 2 te Bleskensgraaf </meta:user-defined>
    <dc:language>nl</dc:language>
    <meta:user-defined meta:name="OVERHEIDop.locatietype/OVERHEIDop.gebiedsmarkering">Punt</meta:user-defined>
    <meta:user-defined meta:name="DC.title">Waterschap Rivierenland - watervergunning voor het dempen en compenseren van een C-watergang, aanbrengen nieuw verhard oppervlak en slopen mestkelders tegenover Heulenslag 2 te Bleskensgraaf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31</meta:user-defined>
    <meta:user-defined meta:name="OVERHEIDop.WsbID/DC.identifier">wsb-2021-10131</meta:user-defined>
    <meta:user-defined meta:name="OVERHEIDop.versieInformatie"/>
  </office:meta>
</office:document-meta>
</file>