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leggen van een middenspanningstransportbundel op twee locaties in het profiel van vrije ruimte van een a-water. De werkzaamheden vinden plaats op de percelen, kadastraal bekend als gemeente Hoogeloon (HGL04), sectie, H nummer 1008 en kadastraal bekend als gemeente Bladel (BDL01), sectie D, nummer 294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leggen van een middenspanningstransportbundel op twee locaties in het profiel van vrije ruimte van een a-water. De werkzaamheden vinden op het percelen, kadastraal bekend als gemeente Hoogeloon (HGL04), sectie, H nummer 1008 en kadastraal bekend als gemeente Bladel (BDL01), sectie D, nummer 2949.</text:p>
            <text:p text:style-name="common-al">Het dagelijks bestuur heeft voor de gevraagde vergunning een beschikking Z/21/078061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13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3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3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Verlening watervergunning voor het leggen van een middenspanningstransportbundel op twee locaties in het profiel van vrije ruimte van een a-water. De werkzaamheden vinden plaats op de percelen, kadastraal bekend als gemeente Hoogeloon (HGL04), sectie, H nummer 1008 en kadastraal bekend als gemeente Bladel (BDL01), sectie D, nummer 2949.</meta:user-defined>
    <meta:user-defined meta:name="DCTERMS.W3CDTF/DCTERMS.available">2021-08-10</meta:user-defined>
    <meta:user-defined meta:name="DCTERMS.W3CDTF/OVERHEIDop.jaargang">2021</meta:user-defined>
    <meta:user-defined meta:name="OVERHEIDop.publicationIssue">10130</meta:user-defined>
    <meta:user-defined meta:name="OVERHEIDop.WsbID/DC.identifier">wsb-2021-10130</meta:user-defined>
    <meta:user-defined meta:name="OVERHEIDop.versieInformatie"/>
  </office:meta>
</office:document-meta>
</file>