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verlengen van duikers, dempen en aanleggen van watergangen en het uitvoeren van werkzaamheden in het profiel van vrije ruimte. De werkzaamheden vinden plaats aan de N3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verlengen van dammen met duiker, het dempen van watergangen, het aanleggen van watergangen en het uitvoeren van werkzaamheden binnen het profiel van vrije ruimte. Dit alles ten behoeve van het verkeersveiliger maken van de rijksweg N395 . De werkzaamheden vinden op het perceel, kadastraal bekend als gemeente Hilvarenbeek, sectie P, nummers 1556, 2962, gemeente Middelbeers, sectie G, nummer 1495, 1968, 2314, 2375, 2382, 2383, 2849, 2851, 2895 en gemeente Oirschot sectie K, nummer 788, 1261, 1262, 1581, 1612 en 2033.</text:p>
            <text:p text:style-name="common-al">Het dagelijks bestuur heeft voor de gevraagde vergunning een beschikking Z/21/07791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2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2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watervergunning voor het aanleggen en verlengen van duikers, dempen en aanleggen van watergangen en het uitvoeren van werkzaamheden in het profiel van vrije ruimte. De werkzaamheden vinden plaats aan de N395</meta:user-defined>
    <meta:user-defined meta:name="DCTERMS.W3CDTF/DCTERMS.available">2021-08-10</meta:user-defined>
    <meta:user-defined meta:name="DCTERMS.W3CDTF/OVERHEIDop.jaargang">2021</meta:user-defined>
    <meta:user-defined meta:name="OVERHEIDop.publicationIssue">10129</meta:user-defined>
    <meta:user-defined meta:name="OVERHEIDop.WsbID/DC.identifier">wsb-2021-10129</meta:user-defined>
    <meta:user-defined meta:name="OVERHEIDop.versieInformatie"/>
  </office:meta>
</office:document-meta>
</file>