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aanleggen en behouden van glasvezelkabeltracés in multitube mantelbuizen en enkele additionele mantelbuizen in Ohé en Laak, in de kernzone en het profiel van vrije ruimte van primaire waterkering dijktraject 81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augustus 2021 aan de vergunninghouder toegezonden.  </text:p>
            <text:p text:style-name="common-al">Het dagelijks bestuur van Waterschap Limburg maakt bekend, dat op 6 augustus 2021 onder het stellen van voorschriften, een watervergunning is verleend voor het middels open ontgraving aanleggen en behouden van glasvezelkabeltracés in multitube mantelbuizen en enkele additionele mantelbuizen in Ohé en Laak, in de kernzone en het profiel van vrije ruimte van primaire waterkering dijktraject 81.</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168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augustus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12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2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2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1686</meta:user-defined>
    <meta:user-defined meta:name="DCTERMS.abstract">het middels open ontgraving aanleggen en behouden van glasvezelkabeltracés in multitube mantelbuizen en enkele additionele mantelbuizen in Ohé en Laak</meta:user-defined>
    <dc:language>nl</dc:language>
    <meta:user-defined meta:name="OVERHEIDop.locatietype/OVERHEIDop.gebiedsmarkering">Punt</meta:user-defined>
    <meta:user-defined meta:name="DC.title">Bekendmaking watervergunning Waterschap Limburg voor het middels open ontgraving aanleggen en behouden van glasvezelkabeltracés in multitube mantelbuizen en enkele additionele mantelbuizen in Ohé en Laak, in de kernzone en het profiel van vrije ruimte van primaire waterkering dijktraject 81 in de gemeente Maasgouw</meta:user-defined>
    <meta:user-defined meta:name="DCTERMS.W3CDTF/DCTERMS.available">2021-08-10</meta:user-defined>
    <meta:user-defined meta:name="DCTERMS.W3CDTF/OVERHEIDop.jaargang">2021</meta:user-defined>
    <meta:user-defined meta:name="OVERHEIDop.externeBijlage">Watervergunning 2021-Z31686|exb-2021-48140</meta:user-defined>
    <meta:user-defined meta:name="OVERHEIDop.externeBijlage">Bijlage 1|exb-2021-48141</meta:user-defined>
    <meta:user-defined meta:name="OVERHEIDop.externeBijlage">Bijlage 2|exb-2021-48142</meta:user-defined>
    <meta:user-defined meta:name="OVERHEIDop.externeBijlage">Bijlage 3|exb-2021-48143</meta:user-defined>
    <meta:user-defined meta:name="OVERHEIDop.publicationIssue">10128</meta:user-defined>
    <meta:user-defined meta:name="OVERHEIDop.WsbID/DC.identifier">wsb-2021-10128</meta:user-defined>
    <meta:user-defined meta:name="OVERHEIDop.versieInformatie"/>
  </office:meta>
</office:document-meta>
</file>