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middels 2 gestuurde boringen van een 150Kv verbinding te Oir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middels 2 gestuurde boringen van een 150Kv verbinding te Oirschot. De werkzaamheden vinden op het perceel, kadastraal bekend als gemeente Oirschot, sectie K, nummers 93, 95 en 1373.</text:p>
            <text:p text:style-name="common-al">Het dagelijks bestuur heeft voor de gevraagde vergunning een beschikking Z/21/07779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12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ing watervergunning voor het aanleggen middels 2 gestuurde boringen van een 150Kv verbinding te Oirschot.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27</meta:user-defined>
    <meta:user-defined meta:name="OVERHEIDop.WsbID/DC.identifier">wsb-2021-10127</meta:user-defined>
    <meta:user-defined meta:name="OVERHEIDop.versieInformatie"/>
  </office:meta>
</office:document-meta>
</file>