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wijzigen van de vergunning(Z44831) voor plangebied Koningsoord te Berkel-En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de vergunning voor Koningsoord (Z44831). De wijzigingen hebben betrekking op het toename verhard oppervlak, wijziging van Wadi F en het definitief maken van de tijdelijke overstortconstructie en het aanleggen van een zinkerconstructie onder De Kraan. De werkzaamheden vinden op het perceel, kadastraal bekend als gemeente Tilburg (Berkel), sectie A, nummers 5454, 5455, 5783.</text:p>
            <text:p text:style-name="common-al">Het dagelijks bestuur heeft voor de gevraagde vergunning een beschikking Z/21/07774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2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watervergunning voor het wijzigen van de vergunning(Z44831) voor plangebied Koningsoord te Berkel-Enschot.</meta:user-defined>
    <meta:user-defined meta:name="DCTERMS.W3CDTF/DCTERMS.available">2021-08-10</meta:user-defined>
    <meta:user-defined meta:name="DCTERMS.W3CDTF/OVERHEIDop.jaargang">2021</meta:user-defined>
    <meta:user-defined meta:name="OVERHEIDop.publicationIssue">10126</meta:user-defined>
    <meta:user-defined meta:name="OVERHEIDop.WsbID/DC.identifier">wsb-2021-10126</meta:user-defined>
    <meta:user-defined meta:name="OVERHEIDop.versieInformatie"/>
  </office:meta>
</office:document-meta>
</file>