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defintieve watervergunning 2021-006905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text:span>
          </text:p>
            <text:p text:style-name="common-al">
            <text:span text:style-name="nadrukvet">(N206 Ir. G. Tjalmaweg) </text:span>
          </text:p>
            <text:p text:style-name="common-al">
            <text:span text:style-name="nadrukvet">Watervergunning</text:span>
          </text:p>
            <text:p text:style-name="common-al">
            <text:span text:style-name="nadrukvet">permanent onttrekken van grondwater </text:span>
          </text:p>
            <text:p text:style-name="common-al">
            <text:span text:style-name="nadrukvet">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t er inzage?</text:span>
          </text:p>
            <text:p text:style-name="common-al">Bij besluit van 2 augustus 2021, kenmerk 2021-006905,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text:p>
            <text:p text:style-name="common-al"/>
            <text:list text:style-name="id1-3-2-1-1-13">
              <text:list-item text:style-override="id1-3-2-1-1-13-1">
                <text:number>1.</text:number>
                <text:p text:style-name="al">het naar verwachting vanaf 1 juli 2022 jaarlijks onttrekken van grondwater in de vorm van lekdebiet met een maximaal debiet van 5 m<text:span text:style-name="sup">3 </text:span>per uur en met een maximaal debiet van 43.800 m<text:span text:style-name="sup">3 </text:span>per jaar;</text:p>
              </text:list-item>
              <text:list-item text:style-override="id1-3-2-1-1-13-2">
                <text:number>2.</text:number>
                <text:p text:style-name="al">het door middel van retourbemalingen terugbrengen van het onttrokken grondwater in de bodem in dezelfde laag als waaraan het onttrokken is indien het chloride-gehalte de 200 mg/l overschrijdt;</text:p>
              </text:list-item>
            </text:list>
            <text:p text:style-name="common-al">De permanente grondwateronttrekking vindt plaats bij de verdiepte ligging van de N206 Ir. G. Tjalmaweg tussen Leiden en Katwijk in de gemeente Katwijk. Indien nodig zal het onttrokken grondwater weer in de bodem worden geretourneerd. </text:p>
            <text:p text:style-name="common-al"/>
            <text:p text:style-name="common-al">
            <text:span text:style-name="nadrukvet">Waar en wanneer kunt u de stukken inzien?</text:span>
          </text:p>
            <text:p text:style-name="common-al">Het besluit en de bijbehorende stukken liggen met ingang van 13 augustus 2021 tot en met 23 september 2021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p text:style-name="common-al">
            <text:span text:style-name="nadrukvet">Hoe kunnen belanghebbenden beroep instellen? </text:span>
          </text:p>
            <text:p text:style-name="common-al">Van 14 augustus 2021 tot en met 24 september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24">
              <text:list-item text:style-override="id1-3-2-1-1-24-1">
                <text:number>1.</text:number>
                <text:p text:style-name="al">naam en adres van de indiener;</text:p>
              </text:list-item>
              <text:list-item text:style-override="id1-3-2-1-1-24-2">
                <text:number>2.</text:number>
                <text:p text:style-name="al">de dagtekening; </text:p>
              </text:list-item>
              <text:list-item text:style-override="id1-3-2-1-1-24-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4-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31">
              <text:list-item text:style-override="id1-3-2-1-1-31-1">
                <text:number>1.</text:number>
                <text:p text:style-name="al">naam en adres van de indiener;</text:p>
              </text:list-item>
              <text:list-item text:style-override="id1-3-2-1-1-31-2">
                <text:number>2.</text:number>
                <text:p text:style-name="al">de dagtekening; </text:p>
              </text:list-item>
              <text:list-item text:style-override="id1-3-2-1-1-31-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1-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common-al">Voor nadere informatie ten aanzien van het besluit kunt u bellen via telefoonnummer 071-306 34 6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defintieve watervergunning 2021-006905 RijnlandRoute</meta:user-defined>
    <meta:user-defined meta:name="DCTERMS.W3CDTF/DCTERMS.available">2021-08-13</meta:user-defined>
    <meta:user-defined meta:name="DCTERMS.W3CDTF/OVERHEIDop.jaargang">2021</meta:user-defined>
    <meta:user-defined meta:name="OVERHEIDop.externeBijlage">2021-006905|exb-2021-48129</meta:user-defined>
    <meta:user-defined meta:name="OVERHEIDop.publicationIssue">10122</meta:user-defined>
    <meta:user-defined meta:name="OVERHEIDop.WsbID/DC.identifier">wsb-2021-10122</meta:user-defined>
    <meta:user-defined meta:name="OVERHEIDop.versieInformatie"/>
  </office:meta>
</office:document-meta>
</file>