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2021-010618 Rijnland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 het kader van de uitvoering van het project RijnlandRoute </text:span>
          </text:p>
            <text:p text:style-name="common-al">
            <text:span text:style-name="nadrukvet">
              <text:span text:style-name="nadrukcur">Ontwerpbesluit Watervergunning </text:span>
            </text:span>
          </text:p>
            <text:p text:style-name="common-al">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common-al">De RijnlandRoute is een nieuwe wegverbinding van Katwijk, via de A44, naar de A4 bij Leiden. De weg lost huidige knelpunten op en garandeert de doorstroming in de regio Holland Rijnland, met name rondom Leiden en Katwijk.</text:p>
            <text:p text:style-name="common-al">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 </text:p>
            <text:p text:style-name="common-al">In het kader van deze coördinatie geeft de Minister van Infrastructuur en Waterstaat kennis van het feit dat het volgende ontwerpbesluit is genomen, overeenkomstig de procedure van artikel 20, lid 4, van de Tracéwet in samenhang met afdeling 3.4 van de Algemene wet bestuursrecht.</text:p>
            <text:p text:style-name="common-al"/>
            <text:p text:style-name="common-al">
            <text:span text:style-name="nadrukvet">Welk ontwerpbesluit is genomen en ligt ter inzage?</text:span>
          </text:p>
            <text:p text:style-name="common-al">In het kader van het Tracébesluit A44 is door het Hoogheemraadschap van Rijnland op 29 juli 2021 (kenmerk: 2021-010618) ontwerpbesluit watervergunning genomen. Het betreft het dempen en graven van water, het versneld afvoeren van water als gevolg van een toename aan verhard oppervlak, het aanbrengen en hebben van duikers, een stuw en persleidingen in de kern- en beschermingszone van de regionale kering in het gebied tussen de A44, de Dobbewatering, de wijk Stevenshof te Leiden en de Nieuweweg te Wassenaar.</text:p>
            <text:p text:style-name="common-al"/>
            <text:p text:style-name="common-al">
            <text:span text:style-name="nadrukvet">Waar en wanneer kunt u de stukken inzien? </text:span>
          </text:p>
            <text:p text:style-name="common-al">Het ontwerpbesluit en de bijbehorende stukken liggen met ingang van donderdag 12 augustus 2021 tot en met woensdag 22 september 2021 ter inzage in het kantoor van het Hoogheemraadschap van Rijnland, Archimedesweg 1 te Leiden. U kunt het ontwerpbesluit tijdens kantooruren inzien. Hiervoor dient telefonisch een afspraak gemaakt te worden via telefoonnummer 071 306 3063. </text:p>
            <text:p text:style-name="common-al"/>
            <text:p text:style-name="common-al">
            <text:span text:style-name="nadrukvet">Hoe kunnen zienswijzen naar voren worden gebracht? </text:span>
          </text:p>
            <text:p text:style-name="common-al">Van donderdag 12 augustus 2021 tot en met woensdag 22 september 2021 kan eenieder tegen het ontwerpbesluit schriftelijk of mondeling gemotiveerde zienswijzen indienen. Schriftelijke zienswijzen kunnen kenbaar gemaakt worden bij het Hoogheemraadschap van Rijnland, Postbus 156, 2300 AD Leiden. Voor het mondeling naar voren brengen van zienswijzen kunt u contact opnemen met de heer Noort (071-306 3473).</text:p>
            <text:p text:style-name="common-al"/>
            <text:p text:style-name="common-al">
            <text:span text:style-name="nadrukvet">Meer informatie?</text:span>
          </text:p>
            <text:p text:style-name="common-al">Voor nadere informatie met betrekking tot het ontwerpbesluit kunt u bellen naar het telefoonnummer 071-3063460.</text:p>
            <text:p text:style-name="common-al">De Minister van Infrastructuur en Waterstaat, </text:p>
            <text:p text:style-name="common-al">namens deze,</text:p>
            <text:p text:style-name="common-al">het hoofd van de afdeling BJV-Projectadviser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2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2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2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ontwerpbesluit 2021-010618 RijnlandRoute</meta:user-defined>
    <meta:user-defined meta:name="DCTERMS.W3CDTF/DCTERMS.available">2021-08-12</meta:user-defined>
    <meta:user-defined meta:name="DCTERMS.W3CDTF/OVERHEIDop.jaargang">2021</meta:user-defined>
    <meta:user-defined meta:name="OVERHEIDop.externeBijlage">2021-010618|exb-2021-48127</meta:user-defined>
    <meta:user-defined meta:name="OVERHEIDop.publicationIssue">10121</meta:user-defined>
    <meta:user-defined meta:name="OVERHEIDop.WsbID/DC.identifier">wsb-2021-10121</meta:user-defined>
    <meta:user-defined meta:name="OVERHEIDop.versieInformatie"/>
  </office:meta>
</office:document-meta>
</file>