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09128 verleende vergunning voor het dempen van een kreek ter bestrijding van de watercrassula in het natuurgebied Dorpzicht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8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120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120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120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438</meta:user-defined>
    <meta:user-defined meta:name="DCTERMS.abstract">het dempen van een kreek ter bestrijding van de watercrassula in het natuurgebied Dorpzicht in De Cocksdorp</meta:user-defined>
    <dc:language>nl</dc:language>
    <meta:user-defined meta:name="OVERHEIDop.locatietype/OVERHEIDop.gebiedsmarkering">Punt</meta:user-defined>
    <meta:user-defined meta:name="DC.title">21.0909128 verleende vergunning voor het dempen van een kreek ter bestrijding van de watercrassula in het natuurgebied Dorpzicht in De Cocksdorp</meta:user-defined>
    <meta:user-defined meta:name="DCTERMS.W3CDTF/DCTERMS.available">2021-08-10</meta:user-defined>
    <meta:user-defined meta:name="DCTERMS.W3CDTF/OVERHEIDop.jaargang">2021</meta:user-defined>
    <meta:user-defined meta:name="OVERHEIDop.publicationIssue">10120</meta:user-defined>
    <meta:user-defined meta:name="OVERHEIDop.WsbID/DC.identifier">wsb-2021-10120</meta:user-defined>
    <meta:user-defined meta:name="OVERHEIDop.versieInformatie"/>
  </office:meta>
</office:document-meta>
</file>