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graven van een watergang in attentiegebied. De werkzaamheden vinden plaats nabij de Loonse Baan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graven van een watergang binnen attentiegebied. De werkzaamheden vinden op het perceel, kadastraal bekend als gemeente Helvoirt, sectie E, nummers 1318, 1319, 1322 en 1323.</text:p>
            <text:p text:style-name="common-al">Het dagelijks bestuur heeft voor de gevraagde vergunning een beschikking Z/21/077664  en Z/21/07766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1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graven van een watergang in attentiegebied. De werkzaamheden vinden plaats nabij de Loonse Baan te Vught.</meta:user-defined>
    <meta:user-defined meta:name="DCTERMS.W3CDTF/DCTERMS.available">2021-08-10</meta:user-defined>
    <meta:user-defined meta:name="DCTERMS.W3CDTF/OVERHEIDop.jaargang">2021</meta:user-defined>
    <meta:user-defined meta:name="OVERHEIDop.publicationIssue">10119</meta:user-defined>
    <meta:user-defined meta:name="OVERHEIDop.WsbID/DC.identifier">wsb-2021-10119</meta:user-defined>
    <meta:user-defined meta:name="OVERHEIDop.versieInformatie"/>
  </office:meta>
</office:document-meta>
</file>