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dempen en graven van b-watergangen. De werkzaamheden vinden plaats in de buurt van de Guldenberg en de Heikant te Helvoi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mpen en graven van watergangen. De werkzaamheden vinden op het perceel, kadastraal bekend als gemeente Helvoirt, sectie B, nummer 564, 566, 567, 568, 570, 571, 1300, 1351, 1353, 1421, 1467, 1773 en 1774.</text:p>
            <text:p text:style-name="common-al">Het dagelijks bestuur heeft voor de gevraagde vergunning een beschikking Z/21/077662 en Z/21/07766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11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1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1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dempen en graven van b-watergangen. De werkzaamheden vinden plaats in de buurt van de Guldenberg en de Heikant te Helvoirt.</meta:user-defined>
    <meta:user-defined meta:name="DCTERMS.W3CDTF/DCTERMS.available">2021-08-10</meta:user-defined>
    <meta:user-defined meta:name="DCTERMS.W3CDTF/OVERHEIDop.jaargang">2021</meta:user-defined>
    <meta:user-defined meta:name="OVERHEIDop.publicationIssue">10118</meta:user-defined>
    <meta:user-defined meta:name="OVERHEIDop.WsbID/DC.identifier">wsb-2021-10118</meta:user-defined>
    <meta:user-defined meta:name="OVERHEIDop.versieInformatie"/>
  </office:meta>
</office:document-meta>
</file>