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grondkerende constructie en steiger/vlonder ter plaatse van Karel Glastra van Loonstraat 2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grondkerende constructie en steiger/vlonder ter plaatse van Karel Glastra van Loonstraat 28 te Nijmegen een watervergunning te verlenen.</text:p>
            <text:p text:style-name="common-al">Zaaknummer: 2021052632</text:p>
            <text:p text:style-name="common-al">Start bezwaartermijn: 06-08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117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117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117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052632</meta:user-defined>
    <meta:user-defined meta:name="DCTERMS.abstract">Het aanleggen van een grondkerende contructie en steiger/vlonder in C-water ter plaatse van de Karel Glastra van Loonstraat 28 te Nijmegen E 1125</meta:user-defined>
    <dc:language>nl</dc:language>
    <meta:user-defined meta:name="OVERHEIDop.locatietype/OVERHEIDop.gebiedsmarkering">Punt</meta:user-defined>
    <meta:user-defined meta:name="DC.title">Waterschap Rivierenland - watervergunning voor het aanleggen van een grondkerende constructie en steiger/vlonder ter plaatse van Karel Glastra van Loonstraat 28 te Nijmegen</meta:user-defined>
    <meta:user-defined meta:name="DCTERMS.W3CDTF/DCTERMS.available">2021-08-10</meta:user-defined>
    <meta:user-defined meta:name="DCTERMS.W3CDTF/OVERHEIDop.jaargang">2021</meta:user-defined>
    <meta:user-defined meta:name="OVERHEIDop.publicationIssue">10117</meta:user-defined>
    <meta:user-defined meta:name="OVERHEIDop.WsbID/DC.identifier">wsb-2021-10117</meta:user-defined>
    <meta:user-defined meta:name="OVERHEIDop.versieInformatie"/>
  </office:meta>
</office:document-meta>
</file>