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houden van een evenement op een oppervlaktewaterlichaam B ter plaatse van Wageningselaan 1 te Veenendaal</text:p>
      <text:section text:name="zakelijke-mededeling_id1-3-2" text:style-name="zakelijke-mededeling">
        <text:section text:name="zakelijke-mededeling-tekst_id1-3-2-1" text:style-name="zakelijke-mededeling-tekst">
          <text:section text:name="tekst_id1-3-2-1-1" text:style-name="tekst">
            <text:p text:style-name="common-al">Het besluit is op 06-08-2021 aan de vergunninghouder toegezonden.</text:p>
            <text:p text:style-name="common-al">Waterschap Vallei en Veluwe heeft op 06-08-2021 een watervergunning verleend voor het houden van een evenement op een oppervlaktewaterlichaam B te Wageningselaan 1 te Veenendaal. Het waterschap heeft een vergunning afgegeven met voorschriften om het milieu te beschermen.</text:p>
            <text:p text:style-name="common-al">Inzien van stukken</text:p>
            <text:p text:style-name="common-al">De vergunning met bijbehorende stukken kunt u inzien van 10-08-2021 tot 21-09-2021 bij Waterschap Vallei en Veluwe, Steenbokstraat 10 in Apeldoorn: elke werkdag na telefonische afspraak (055 527 29 11).</text:p>
            <text:p text:style-name="common-al">Indien gewenst kan de vergunning met bekendmaking ook naar u gemaild worden. In dat geval kunt u een e-mail sturen naar vth@vallei-veluwe.nl. De vergunning met bekendmaking zal u dan via e-mail worden toegezonden.</text:p>
            <text:p text:style-name="common-al">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1, - voor een natuurlijk persoon, € 360,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Vragen</text:p>
            <text:p text:style-name="common-al">Voor meer informatie over de vergunning kunt u contact opnemen met de vergunningverlener, de heer Brummelman, via telefoonnummer: 06 21 17 03 68. Voor procedurele vragen kunt u contact opnemen met de administratief medewerker, mevrouw Buitenhuis via telefoonnummer: 06 82 23 57 39.</text:p>
            <text:p text:style-name="common-al">Waterschap Vallei en Veluwe,</text:p>
            <text:p text:style-name="common-al">Apeldoorn</text:p>
            <text:p text:style-name="common-al">10 augustus 2021 </text:p>
            <text:p text:style-name="last-al">Het nummer van de vergunning is Z2021-003098/D2021-102227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0116</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116</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116</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1-003098</meta:user-defined>
    <meta:user-defined meta:name="DCTERMS.abstract">het houden van een evenement op een oppervlaktewaterlichaam B</meta:user-defined>
    <dc:language>nl</dc:language>
    <meta:user-defined meta:name="OVERHEIDop.locatietype/OVERHEIDop.gebiedsmarkering">Punt</meta:user-defined>
    <meta:user-defined meta:name="DC.title">Bekendmaking watervergunning voor het houden van een evenement op een oppervlaktewaterlichaam B ter plaatse van Wageningselaan 1 te Veenendaal</meta:user-defined>
    <meta:user-defined meta:name="DCTERMS.W3CDTF/DCTERMS.available">2021-08-10</meta:user-defined>
    <meta:user-defined meta:name="OVERHEIDop.externeBijlage">WSVV_202108_GFO_ZAKEN_108334089_Situatietekenin...|exb-2021-48116</meta:user-defined>
    <meta:user-defined meta:name="DCTERMS.W3CDTF/OVERHEIDop.jaargang">2021</meta:user-defined>
    <meta:user-defined meta:name="OVERHEIDop.publicationIssue">10116</meta:user-defined>
    <meta:user-defined meta:name="OVERHEIDop.WsbID/DC.identifier">wsb-2021-10116</meta:user-defined>
    <meta:user-defined meta:name="OVERHEIDop.versieInformatie"/>
  </office:meta>
</office:document-meta>
</file>