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het herbouwen van een woning ter plaatse van Lekdijk 20 te Tienhoven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sloop en het herbouwen van een woning ter plaatse van Lekdijk 20 te Tienhoven (Vijfheerenlanden) een watervergunning te verlenen.</text:p>
            <text:p text:style-name="common-al">Zaaknummer: 2021060345</text:p>
            <text:p text:style-name="common-al">Start bezwaartermijn: 06-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0345</meta:user-defined>
    <meta:user-defined meta:name="DCTERMS.abstract">Sloop en herbouw woning Lekdijk 20 te Tienhoven</meta:user-defined>
    <dc:language>nl</dc:language>
    <meta:user-defined meta:name="OVERHEIDop.locatietype/OVERHEIDop.gebiedsmarkering">Punt</meta:user-defined>
    <meta:user-defined meta:name="DC.title">Waterschap Rivierenland - watervergunning voor de sloop en het herbouwen van een woning ter plaatse van Lekdijk 20 te Tienhoven (Vijfheerenlanden)</meta:user-defined>
    <meta:user-defined meta:name="DCTERMS.W3CDTF/DCTERMS.available">2021-08-10</meta:user-defined>
    <meta:user-defined meta:name="DCTERMS.W3CDTF/OVERHEIDop.jaargang">2021</meta:user-defined>
    <meta:user-defined meta:name="OVERHEIDop.publicationIssue">10114</meta:user-defined>
    <meta:user-defined meta:name="OVERHEIDop.WsbID/DC.identifier">wsb-2021-10114</meta:user-defined>
    <meta:user-defined meta:name="OVERHEIDop.versieInformatie"/>
  </office:meta>
</office:document-meta>
</file>