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626 verleende vergunning voor Aanvraag watervergunning verbreden bestaande dam Westfriesedijk 1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erbreden bestaande dam Westfriesedijk 1 Schagen</meta:user-defined>
    <dc:language>nl</dc:language>
    <meta:user-defined meta:name="OVERHEID.EPSG28992/DC.spatial">114545.2 535486.48</meta:user-defined>
    <meta:user-defined meta:name="DC.title">21.0098626 verleende vergunning voor Aanvraag watervergunning verbreden bestaande dam Westfriesedijk 1 Schagen</meta:user-defined>
    <meta:user-defined meta:name="OVERHEID.PostcodeHuisnummer/OVERHEIDop.postcodeHuisnummer">1741NP 1</meta:user-defined>
    <meta:user-defined meta:name="OVERHEIDop.straatnaam">Westfriesedijk</meta:user-defined>
    <meta:user-defined meta:name="OVERHEIDop.woonplaats">Scha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11</meta:user-defined>
    <meta:user-defined meta:name="OVERHEIDop.WsbID/DC.identifier">wsb-2021-1011</meta:user-defined>
    <meta:user-defined meta:name="OVERHEIDop.versieInformatie"/>
  </office:meta>
</office:document-meta>
</file>