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poorten in de beschermingszone van een A-watergang nabij Bernhardshoeve 18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poorten in de beschermingszone van een A-watergang nabij Bernhardshoeve 18 te Veghel. Het zaaknummer is 065446456.</text:p>
            <text:p text:style-name="common-al">Besluitdatum: 06-08-2021</text:p>
            <text:p text:style-name="common-al">Inzage</text:p>
            <text:p text:style-name="common-al">U kunt de vergunning gedurende 6 weken inzien vanaf 10-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456</meta:user-defined>
    <meta:user-defined meta:name="DCTERMS.abstract">Plaatsen Poort, A watergang, Bernhardshoeve 18 Veghel</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plaatsen en behouden van twee poorten in de beschermingszone van een A-watergang nabij Bernhardshoeve 18 te Veghel.</meta:user-defined>
    <meta:user-defined meta:name="DCTERMS.W3CDTF/DCTERMS.available">2021-08-10</meta:user-defined>
    <meta:user-defined meta:name="DCTERMS.W3CDTF/OVERHEIDop.jaargang">2021</meta:user-defined>
    <meta:user-defined meta:name="OVERHEIDop.publicationIssue">10104</meta:user-defined>
    <meta:user-defined meta:name="OVERHEIDop.WsbID/DC.identifier">wsb-2021-10104</meta:user-defined>
    <meta:user-defined meta:name="OVERHEIDop.versieInformatie"/>
  </office:meta>
</office:document-meta>
</file>