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hebben en behouden van een afsluiterput in waterbergingsgebied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en behouden van een afsluiterput in waterbergingsgebied te Vlijmen. Het zaaknummer is 065443778.</text:p>
            <text:p text:style-name="common-al">Besluitdatum: 03-08-2022</text:p>
            <text:p text:style-name="common-al">Inzage</text:p>
            <text:p text:style-name="common-al">U kunt de vergunning gedurende 6 weken inzien vanaf 10 augustus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0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778</meta:user-defined>
    <meta:user-defined meta:name="DCTERMS.abstract">Plaatsen van afsluitput en verharding, beschermd gebied, Vlijmense dijk Vlijmen</meta:user-defined>
    <dc:language>nl</dc:language>
    <meta:user-defined meta:name="OVERHEIDop.locatietype/OVERHEIDop.gebiedsmarkering">Punt</meta:user-defined>
    <meta:user-defined meta:name="DC.title">Watervergunning verleend voor het aanleggen, hebben en behouden van een afsluiterput in waterbergingsgebied te Vlijmen</meta:user-defined>
    <meta:user-defined meta:name="DCTERMS.W3CDTF/DCTERMS.available">2021-08-10</meta:user-defined>
    <meta:user-defined meta:name="DCTERMS.W3CDTF/OVERHEIDop.jaargang">2021</meta:user-defined>
    <meta:user-defined meta:name="OVERHEIDop.publicationIssue">10103</meta:user-defined>
    <meta:user-defined meta:name="OVERHEIDop.WsbID/DC.identifier">wsb-2021-10103</meta:user-defined>
    <meta:user-defined meta:name="OVERHEIDop.versieInformatie"/>
  </office:meta>
</office:document-meta>
</file>