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Aanmeldnotitie m.e.r. voor een tijdelijke grondwateronttrekking voor het uitvoeren van werkzaamheden in den droge ten behoeve van de aanleg van een hemelwaterriool in Someren Noord, nabij Noorderl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voor het uitvoeren van werkzaamheden in den droge ten behoeve van de aanleg van een hemelwaterriool in Someren Noord, nabij Noorderlaan te Someren. Het zaaknummer is 0654108019.</text:p>
            <text:p text:style-name="common-al">Inzien</text:p>
            <text:p text:style-name="common-al">U kunt het besluit gedurende 6 weken inzien vanaf 10-08-2021.</text:p>
            <text:p text:style-name="common-al">Het is mogelijk een afspraak te maken met een medewerker van de afdeling Planadvies en Vergunningen voor een mondelinge toelichting op de vergunning en de bijbehorende stukken. U kunt hiervoor een afspraak maken via telefoon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08019</meta:user-defined>
    <meta:user-defined meta:name="DCTERMS.abstract">Aanmeldnotitie MER, bronbemaling, Noorderlaan Someren</meta:user-defined>
    <dc:language>nl</dc:language>
    <meta:user-defined meta:name="OVERHEIDop.locatietype/OVERHEIDop.gebiedsmarkering">Punt</meta:user-defined>
    <meta:user-defined meta:name="DC.title">Kennisgeving besluit m.e.r.-beoordeling: Aanmeldnotitie m.e.r. voor een tijdelijke grondwateronttrekking voor het uitvoeren van werkzaamheden in den droge ten behoeve van de aanleg van een hemelwaterriool in Someren Noord, nabij Noorderlaan te Someren.</meta:user-defined>
    <meta:user-defined meta:name="DCTERMS.W3CDTF/DCTERMS.available">2021-08-10</meta:user-defined>
    <meta:user-defined meta:name="DCTERMS.W3CDTF/OVERHEIDop.jaargang">2021</meta:user-defined>
    <meta:user-defined meta:name="OVERHEIDop.publicationIssue">10102</meta:user-defined>
    <meta:user-defined meta:name="OVERHEIDop.WsbID/DC.identifier">wsb-2021-10102</meta:user-defined>
    <meta:user-defined meta:name="OVERHEIDop.versieInformatie"/>
  </office:meta>
</office:document-meta>
</file>