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 105543 en verbreden B-water 408140 ter plaatse van Elst, sectie N nummer 5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water 105543 en verbreden B-water 408140 ter plaatse van Elst, sectie N nummer 5093 een watervergunning te verlenen.</text:p>
            <text:p text:style-name="common-al">Zaaknummer: 2021056411</text:p>
            <text:p text:style-name="common-al">Start bezwaartermijn: 06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0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0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0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56411</meta:user-defined>
    <meta:user-defined meta:name="DCTERMS.abstract">Het dempen en graven van een sloot tpv. Elst N 5093</meta:user-defined>
    <dc:language>nl</dc:language>
    <meta:user-defined meta:name="OVERHEIDop.locatietype/OVERHEIDop.gebiedsmarkering">Punt</meta:user-defined>
    <meta:user-defined meta:name="DC.title">Waterschap Rivierenland - watervergunning voor het dempen van B-water 105543 en verbreden B-water 408140 ter plaatse van Elst, sectie N nummer 5093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100</meta:user-defined>
    <meta:user-defined meta:name="OVERHEIDop.WsbID/DC.identifier">wsb-2021-10100</meta:user-defined>
    <meta:user-defined meta:name="OVERHEIDop.versieInformatie"/>
  </office:meta>
</office:document-meta>
</file>