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Bekendmaking verkort projectplan 435276 Bergeijk. BZ10, Holle Witrijt, plaatsen balkenstuw</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style-name="table_al">
                      <text:span text:style-name="nadrukvet">Besluit</text:span>
                    </text:p>
                    <text:p text:style-name="table_al">Het dagelijks bestuur van Waterschap De Dommel heeft op 12 januari 2021 het besluit betreffende projectplan "435276 Bergeijk. BZ10, Holle Witrijt, plaatsen balkenstuw" vastgesteld. </text:p>
                    <text:p text:style-name="table_al">Dit projectplan houdt onder meer het volgende in:</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Bergeijk ter hoogte van Holle Witrijt ligt watergang Dalemsstroompje (BZ10). In deze watergang is het wenselijk om oppervlaktewater beter te kunnen reguleren en te conserveren ten behoeve van doeleinden voor natuur en landbouw. Waterschap De Dommel is voornemens om hier invulling aan te geven door middel van het plaatsen van een balkenstuw in het Dalemsstroompje. De stuw komt te staan op locatie sectie K, perceelnummer 247 in Bergeijk. </text:p>
                    <text:p text:style-name="table_al">Onderhoudsplicht </text:p>
                    <text:p text:style-name="table_al">De bouwkundige onderhoudsplicht van de hierboven vermelde kunstwerk(en) komt ten laste van Waterschap De Dommel. Dit omdat de kunstwerk(en) zich bevinden in A watergangen en/of één of meerdere doelstellingen van het waterschap vervullen. </text:p>
                    <text:p text:style-name="table_al"/>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Het verkort projectplan en bijlagen zijn digitaal te raadplegen via de website:</text:p>
                    <text:p text:style-name="table_al">
                      <text:a xlink:href="https://www.dommel.nl/gvop" xlink:type="simple">
                        <text:span text:style-name="nadrukvet">https</text:span>
                      </text:a>
                      <text:a xlink:href="https://www.dommel.nl/gvop" xlink:type="simple">
                        <text:span text:style-name="nadrukvet">://</text:span>
                      </text:a>
                      <text:a xlink:href="https://www.dommel.nl/gvop" xlink:type="simple">
                        <text:span text:style-name="nadrukvet">www</text:span>
                      </text:a>
                      <text:a xlink:href="https://www.dommel.nl/gvop" xlink:type="simple">
                        <text:span text:style-name="nadrukvet">.</text:span>
                      </text:a>
                      <text:a xlink:href="https://www.dommel.nl/gvop" xlink:type="simple">
                        <text:span text:style-name="nadrukvet">dommel</text:span>
                      </text:a>
                      <text:a xlink:href="https://www.dommel.nl/gvop" xlink:type="simple">
                        <text:span text:style-name="nadrukvet">.</text:span>
                      </text:a>
                      <text:a xlink:href="https://www.dommel.nl/gvop" xlink:type="simple">
                        <text:span text:style-name="nadrukvet">nl</text:span>
                      </text:a>
                      <text:a xlink:href="https://www.dommel.nl/gvop" xlink:type="simple">
                        <text:span text:style-name="nadrukvet">/</text:span>
                      </text:a>
                      <text:a xlink:href="https://www.dommel.nl/gvop" xlink:type="simple">
                        <text:span text:style-name="nadrukvet">gvop</text:span>
                      </text:a>
                    </text:p>
                    <text:p text:style-name="table_al">
                      <text:span text:style-name="nadrukvet"/>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style-name="table_al">
                      <text:span text:style-name="nadrukvet">Contact</text:span>
                    </text:p>
                    <text:p text:style-name="table_al">Voor vragen over deze bekendmaking kunt u contact opnemen met Toon Kemps, telefoonnummer (0411) 618 618.</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1</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1</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3/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Natuur en milieu | Organisatie en beleid</meta:user-defined>
    <dc:language>nl</dc:language>
    <meta:user-defined meta:name="OVERHEID.Gemeente/DC.spatial">Bergeijk</meta:user-defined>
    <meta:user-defined meta:name="OVERHEID.Waterschap/DC.spatial">Waterschap De Dommel</meta:user-defined>
    <meta:user-defined meta:name="DC.title">Bekendmaking verkort projectplan 435276 Bergeijk. BZ10, Holle Witrijt, plaatsen balkenstuw</meta:user-defined>
    <meta:user-defined meta:name="DCTERMS.W3CDTF/DCTERMS.available">2021-01-12</meta:user-defined>
    <meta:user-defined meta:name="OVERHEIDop.externeBijlage">MPP-435276|exb-2021-686</meta:user-defined>
    <meta:user-defined meta:name="OVERHEIDop.externeBijlage">Kaartfragment stuwconstructie BZ10 Holle Witrijt|exb-2021-687</meta:user-defined>
    <meta:user-defined meta:name="OVERHEIDop.externeBijlage">Getekend besluit 435276|exb-2021-688</meta:user-defined>
    <meta:user-defined meta:name="DCTERMS.W3CDTF/OVERHEIDop.jaargang">2021</meta:user-defined>
    <meta:user-defined meta:name="OVERHEIDop.publicationIssue">101</meta:user-defined>
    <meta:user-defined meta:name="OVERHEIDop.WsbID/DC.identifier">wsb-2021-101</meta:user-defined>
    <meta:user-defined meta:name="OVERHEIDop.versieInformatie"/>
  </office:meta>
</office:document-meta>
</file>