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3301 verleende vergunning voor het dempen van sloten, plaatsen van twee duikers, het plaatsen van een *dam en het opheffen van een peilafwijking achter Liederik 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0148</meta:user-defined>
    <meta:user-defined meta:name="DCTERMS.abstract">het dempen van sloten, plaatsen van twee duikers, het plaatsen van een *dam en het opheffen van een peilafwijking achter Liederik 1 in Zwaagdijk-Oost</meta:user-defined>
    <dc:language>nl</dc:language>
    <meta:user-defined meta:name="OVERHEIDop.locatietype/OVERHEIDop.gebiedsmarkering">Punt</meta:user-defined>
    <meta:user-defined meta:name="DC.title">21.0903301 verleende vergunning voor het dempen van sloten, plaatsen van twee duikers, het plaatsen van een *dam en het opheffen van een peilafwijking achter Liederik 1 in Zwaagdijk-Oost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9</meta:user-defined>
    <meta:user-defined meta:name="OVERHEIDop.WsbID/DC.identifier">wsb-2021-10099</meta:user-defined>
    <meta:user-defined meta:name="OVERHEIDop.versieInformatie"/>
  </office:meta>
</office:document-meta>
</file>