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het terrein in de wijk Oostpolder te Papendrecht, sectie C nummer 3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van het terrein in de wijk Oostpolder te Papendrecht, sectie C nummer 3840 een watervergunning te verlenen.</text:p>
            <text:p text:style-name="common-al">Zaaknummer: 2021052996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2996</meta:user-defined>
    <meta:user-defined meta:name="DCTERMS.abstract">Het bouwrijpmaken van het terrein in de wijk Oostpolder te Papendrecht C 3840</meta:user-defined>
    <dc:language>nl</dc:language>
    <meta:user-defined meta:name="OVERHEIDop.locatietype/OVERHEIDop.gebiedsmarkering">Punt</meta:user-defined>
    <meta:user-defined meta:name="DC.title">Waterschap Rivierenland - watervergunning voor het bouwrijp maken van het terrein in de wijk Oostpolder te Papendrecht, sectie C nummer 3840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7</meta:user-defined>
    <meta:user-defined meta:name="OVERHEIDop.WsbID/DC.identifier">wsb-2021-10097</meta:user-defined>
    <meta:user-defined meta:name="OVERHEIDop.versieInformatie"/>
  </office:meta>
</office:document-meta>
</file>