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en het aanleggen van warmteleidingen, Leuvehaven Schiedamsedijk 140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7-003506, verzenddatum 6 augustus 2021) het verwijderen van warmteleidingen en het aanleggen en hebben van warmteleidingen in de kernzone van de secundaire waterkering en in de kern- en beschermingszone van de primaire waterkering ter plaatse van LeuvehavenSchiedamsedijk 140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09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9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9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ende watervergunning voor het verwijderen en het aanleggen van warmteleidingen, Leuvehaven Schiedamsedijk 140 in Rotterdam.</meta:user-defined>
    <meta:user-defined meta:name="DCTERMS.W3CDTF/DCTERMS.available">2021-08-10</meta:user-defined>
    <meta:user-defined meta:name="DCTERMS.W3CDTF/OVERHEIDop.jaargang">2021</meta:user-defined>
    <meta:user-defined meta:name="OVERHEIDop.publicationIssue">10095</meta:user-defined>
    <meta:user-defined meta:name="OVERHEIDop.WsbID/DC.identifier">wsb-2021-10095</meta:user-defined>
    <meta:user-defined meta:name="OVERHEIDop.versieInformatie"/>
  </office:meta>
</office:document-meta>
</file>