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2657 verleende vergunning voor wijziging voor de aanleg van een dam met duiker en uitrit in de waterloop tegenover het perceel Overleek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841</meta:user-defined>
    <meta:user-defined meta:name="DCTERMS.abstract">wijziging voor de aanleg van een dam met duiker en uitrit in de waterloop tegenover het perceel Overleek 1 in Monnickendam</meta:user-defined>
    <dc:language>nl</dc:language>
    <meta:user-defined meta:name="OVERHEIDop.locatietype/OVERHEIDop.gebiedsmarkering">Punt</meta:user-defined>
    <meta:user-defined meta:name="DC.title">21.0902657 verleende vergunning voor wijziging voor de aanleg van een dam met duiker en uitrit in de waterloop tegenover het perceel Overleek 1 in Monnicken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094</meta:user-defined>
    <meta:user-defined meta:name="OVERHEIDop.WsbID/DC.identifier">wsb-2021-10094</meta:user-defined>
    <meta:user-defined meta:name="OVERHEIDop.versieInformatie"/>
  </office:meta>
</office:document-meta>
</file>