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Rottedijk 11 in Bleiswijk. </text:p>
      <text:section text:name="zakelijke-mededeling_id1-3-2" text:style-name="zakelijke-mededeling">
        <text:section text:name="zakelijke-mededeling-tekst_id1-3-2-1" text:style-name="zakelijke-mededeling-tekst">
          <text:section text:name="tekst_id1-3-2-1-1" text:style-name="tekst">
            <text:p text:style-name="last-al">(D2021-08-000193, verzenddatum 6 augustus 2021) het aanbrengen, tijdelijk hebben en weer verwijderen van kunstwerken ter plaatse van Rottedijk bij Bleiswijkse Verlaatte Bleiswijk en ter plaatse van Rottekade bij Vaandragerdreef in Bergschenhoek, gemeente Lansingerland. De locatie is gewijzigd naar Rottedijk 11 in Bleiswij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9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9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9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ijzigde watervergunning voor Rottedijk 11 in Bleiswijk.</meta:user-defined>
    <meta:user-defined meta:name="DCTERMS.W3CDTF/DCTERMS.available">2021-08-10</meta:user-defined>
    <meta:user-defined meta:name="DCTERMS.W3CDTF/OVERHEIDop.jaargang">2021</meta:user-defined>
    <meta:user-defined meta:name="OVERHEIDop.publicationIssue">10093</meta:user-defined>
    <meta:user-defined meta:name="OVERHEIDop.WsbID/DC.identifier">wsb-2021-10093</meta:user-defined>
    <meta:user-defined meta:name="OVERHEIDop.versieInformatie"/>
  </office:meta>
</office:document-meta>
</file>