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02068 verleende vergunning voor het saneren van grond en vervangen van een grondkering binnen de zonering van de primaire waterkering bij Oostkade 2 in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8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092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092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092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3871</meta:user-defined>
    <meta:user-defined meta:name="DCTERMS.abstract">het saneren van grond en vervangen van een grondkering binnen de zonering van de primaire waterkering bij Oostkade 2 in Den Oever</meta:user-defined>
    <dc:language>nl</dc:language>
    <meta:user-defined meta:name="OVERHEIDop.locatietype/OVERHEIDop.gebiedsmarkering">Punt</meta:user-defined>
    <meta:user-defined meta:name="DC.title">21.0902068 verleende vergunning voor het saneren van grond en vervangen van een grondkering binnen de zonering van de primaire waterkering bij Oostkade 2 in Den Oever</meta:user-defined>
    <meta:user-defined meta:name="DCTERMS.W3CDTF/DCTERMS.available">2021-08-10</meta:user-defined>
    <meta:user-defined meta:name="DCTERMS.W3CDTF/OVERHEIDop.jaargang">2021</meta:user-defined>
    <meta:user-defined meta:name="OVERHEIDop.publicationIssue">10092</meta:user-defined>
    <meta:user-defined meta:name="OVERHEIDop.WsbID/DC.identifier">wsb-2021-10092</meta:user-defined>
    <meta:user-defined meta:name="OVERHEIDop.versieInformatie"/>
  </office:meta>
</office:document-meta>
</file>