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langs A-watergang 112803 (Giessen) ter plaatse van Grotewaard 33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langs A-watergang 112803 (Giessen) ter plaatse van Grotewaard 33A te Noordeloos een watervergunning te verlenen.</text:p>
            <text:p text:style-name="common-al">Zaaknummer: 2021090793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0793</meta:user-defined>
    <meta:user-defined meta:name="DCTERMS.abstract">Vervangen bestaande beschoeiing, locatie Grotewaard 33A te Noordeloo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langs A-watergang 112803 (Giessen) ter plaatse van Grotewaard 33A te Noordeloos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0</meta:user-defined>
    <meta:user-defined meta:name="OVERHEIDop.WsbID/DC.identifier">wsb-2021-10090</meta:user-defined>
    <meta:user-defined meta:name="OVERHEIDop.versieInformatie"/>
  </office:meta>
</office:document-meta>
</file>