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ozen van spoelwater tijdens het boren en ontwikkelen van twee grondwaterbronnen van een bodemenergiesysteem voor het Concordegebouw op de locatie Eendrachtlaan (hoek met Vliegend Hertlaan) in Utrecht (code HDSR685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spoelwater dat vrijkomt tijdens het boren en ontwikkelen van 2 grondwaterbronnen van een bodemenergiesysteem voor het Concordegebouw op de locatie Eendrachtlaan (hoek met Vliegend Hertlaan) in de gemeente Utrecht. </text:p>
            <text:p text:style-name="common-al">Dit besluit is verzonden op 26 januari 2021.</text:p>
            <text:p text:style-name="tussenkopcur">
            <text:span text:style-name="nadrukvet">Ter inzage</text:span>
          </text:p>
            <text:p text:style-name="common-al">U kunt de vergunning en de bijbehorende stukken inzien tot en met 9 maart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 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28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504</meta:user-defined>
    <meta:user-defined meta:name="DCTERMS.abstract">Watervergunning voor het lozen van spoelwater tijdens het boren en ontwikkelen van twee grondwaterbronnen van een bodemenergiesysteem voor het Concordegebouw op de locatie Eendrachtlaan (hoek met Vliegend Hertlaan) in Utrecht</meta:user-defined>
    <dc:language>nl</dc:language>
    <meta:user-defined meta:name="OVERHEID.EPSG28992/DC.spatial">135999.239 452838.415</meta:user-defined>
    <meta:user-defined meta:name="DC.title">Hoogheemraadschap De Stichtse Rijnlanden - Watervergunning voor het lozen van spoelwater tijdens het boren en ontwikkelen van twee grondwaterbronnen van een bodemenergiesysteem voor het Concordegebouw op de locatie Eendrachtlaan (hoek met Vliegend Hertlaan) in Utrecht (code HDSR68504)</meta:user-defined>
    <meta:user-defined meta:name="OVERHEIDop.straatnaam">Eendrachtlaan</meta:user-defined>
    <meta:user-defined meta:name="OVERHEIDop.woonplaats">Utrecht</meta:user-defined>
    <meta:user-defined meta:name="DCTERMS.W3CDTF/DCTERMS.available">2021-01-28</meta:user-defined>
    <meta:user-defined meta:name="DCTERMS.W3CDTF/OVERHEIDop.jaargang">2021</meta:user-defined>
    <meta:user-defined meta:name="OVERHEIDop.externeBijlage">Watervergunning HDSR68504|exb-2021-5057</meta:user-defined>
    <meta:user-defined meta:name="OVERHEIDop.publicationIssue">1009</meta:user-defined>
    <meta:user-defined meta:name="OVERHEIDop.WsbID/DC.identifier">wsb-2021-1009</meta:user-defined>
    <meta:user-defined meta:name="OVERHEIDop.versieInformatie"/>
  </office:meta>
</office:document-meta>
</file>