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E-laadstation naast bestaand tankstation inclusief transformator ter plaatse van Biesboschhaven-Zuid 30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E-laadstation naast bestaand tankstation inclusief transformator ter plaatse van Biesboschhaven-Zuid 30a te Werkendam een watervergunning te verlenen.</text:p>
            <text:p text:style-name="common-al">Zaaknummer: 2021079976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976</meta:user-defined>
    <meta:user-defined meta:name="DCTERMS.abstract">het realiseren van een E-laadstation naast het bestaande tankstation inclusief transformator, locatie Biesboschhaven-Zuid 30a te Werkendam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E-laadstation naast bestaand tankstation inclusief transformator ter plaatse van Biesboschhaven-Zuid 30a te Werken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89</meta:user-defined>
    <meta:user-defined meta:name="OVERHEIDop.WsbID/DC.identifier">wsb-2021-10089</meta:user-defined>
    <meta:user-defined meta:name="OVERHEIDop.versieInformatie"/>
  </office:meta>
</office:document-meta>
</file>